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8" style:family="paragraph" style:parent-style-name="Normal_20__28_Web_29_">
      <style:paragraph-properties fo:margin-top="0.494cm" fo:margin-bottom="0cm" loext:contextual-spacing="false" fo:line-height="150%"/>
      <style:text-properties fo:color="#222222" style:font-name="Verdana" fo:font-weight="bold" style:font-weight-asian="bold" style:font-name-complex="Verdana" style:font-weight-complex="bold"/>
    </style:style>
    <style:style style:name="P9" style:family="paragraph" style:parent-style-name="Normal_20__28_Web_29_">
      <style:paragraph-properties fo:margin-top="0.494cm" fo:margin-bottom="0cm" loext:contextual-spacing="false" fo:line-height="150%"/>
      <style:text-properties fo:color="#222222" style:font-name="Verdana" fo:font-weight="bold" officeooo:rsid="0017f3f4" officeooo:paragraph-rsid="0017f3f4" style:font-weight-asian="bold" style:font-name-complex="Verdana" style:font-weight-complex="bold"/>
    </style:style>
    <style:style style:name="T1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3" style:family="text">
      <style:text-properties fo:color="#000000"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6" style:family="text">
      <style:text-properties fo:color="#000000" style:font-name="Verdana" fo:font-size="11pt" officeooo:rsid="001613e0" style:font-name-asian="Times New Roman" style:font-size-asian="11pt" style:font-name-complex="Verdana" style:font-size-complex="11pt"/>
    </style:style>
    <style:style style:name="T7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style:font-name-asian="SimSun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<text:span text:style-name="T1">La Comisión de Derechos y Garantías ha considerado el proyecto de Comunicación </text:span><text:span text:style-name="T2">Nº </text:span><text:span text:style-name="T3">40859 CD - *IP*</text:span><text:span text:style-name="T4">,</text:span><text:span text:style-name="T2"> </text:span><text:span text:style-name="T7">de la diputada DONNET </text:span><text:span text:style-name="T5">por el cual se solicita informes respecto del caso de abuso sexual denunciado por una joven en la ciudad de Rosario que fuera forzada a subir a un vehículo en inmediaciones de las calles Oroño y Brown el viernes 23 de octubre del corriente año; </text:span><text:span text:style-name="T4">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4"><text:span text:style-name="T8">La Cámara de Diputados de la Provincia de Santa Fe vería con agrado que el Poder Ejecutivo, por intermedio del organismo que corresponda, informe </text:span><text:span text:style-name="T5">en relación al presunto abuso sexual del que habría sido víctima una joven el día 23 de octubre, que habría sido forzada a subir a un vehículo en inmediaciones del Boulevard Oroño y la calle Brown de la ciudad de Rosario, </text:span><text:span text:style-name="T6">lo siguiente</text:span><text:span text:style-name="T5">:</text:span></text:p>
      <text:p text:style-name="P4"><text:span text:style-name="T5">1) </text:span><text:span text:style-name="T6">e</text:span><text:span text:style-name="T5">stado de la investigación y medidas ordenadas por el fiscal interviniente; </text:span><text:span text:style-name="T6">y,</text:span></text:p>
      <text:p text:style-name="P4"><text:span text:style-name="T5">2) </text:span><text:span text:style-name="T6">o</text:span><text:span text:style-name="T5">rganismo responsable del acompañamiento de la víctima e informe de lo actuado, con indicación de las medidas de protección y acompañamiento adoptadas, si las hubiere.</text:span></text:p>
      <text:p text:style-name="P8">SALA DE LA COMISIÓN DE ZOOM, 18 de noviembre de 2020.</text:p>
      <text:p text:style-name="P9">FIRMANTES: CATTALINI- ESPINDOLA-ORCIANI-BALAGUE-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35:00</meta:creation-date>
    <dc:date>2020-11-18T17:42:00.116871102</dc:date>
    <meta:print-date>2020-08-26T12:51:00</meta:print-date>
    <meta:editing-cycles>8</meta:editing-cycles>
    <meta:editing-duration>PT16M38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242" meta:character-count="1470" meta:non-whitespace-character-count="1235"/>
  </office:meta>
</office:document-meta>
</file>